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in" fo:margin-bottom="0.111in" loext:contextual-spacing="false" fo:line-height="108%" fo:text-align="end" style:justify-single-word="false" style:writing-mode="rl-tb"/>
    </style:style>
    <style:style style:name="P3" style:family="paragraph" style:parent-style-name="Standard">
      <style:paragraph-properties fo:margin-top="0in" fo:margin-bottom="0.111in" loext:contextual-spacing="false" fo:line-height="108%" fo:text-align="end" style:justify-single-word="false" style:writing-mode="rl-tb"/>
      <style:text-properties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 style:master-page-name="Standard">
      <style:paragraph-properties fo:margin-top="0in" fo:margin-bottom="0.111in" loext:contextual-spacing="false" fo:line-height="108%" fo:text-align="center" style:justify-single-word="false" style:page-number="1" style:writing-mode="rl-tb"/>
    </style:style>
    <style:style style:name="P5" style:family="paragraph" style:parent-style-name="Standard">
      <style:paragraph-properties fo:line-height="115%" fo:text-align="end" style:justify-single-word="false" fo:keep-with-next="always" style:writing-mode="rl-tb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15%" fo:text-align="end" style:justify-single-word="false" fo:keep-with-next="always" style:writing-mode="rl-tb"/>
    </style:style>
    <style:style style:name="P7" style:family="paragraph" style:parent-style-name="Standard">
      <style:paragraph-properties fo:line-height="115%" fo:text-align="end" style:justify-single-word="false" style:writing-mode="rl-tb"/>
    </style:style>
    <style:style style:name="P8" style:family="paragraph" style:parent-style-name="Standard">
      <style:paragraph-properties fo:line-height="115%" fo:text-align="end" style:justify-single-word="false" style:writing-mode="rl-tb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>
      <style:paragraph-properties fo:line-height="115%" fo:text-align="end" style:justify-single-word="false" style:writing-mode="rl-tb"/>
      <style:text-properties fo:font-size="9pt" style:font-size-asian="9pt" style:font-size-complex="9pt"/>
    </style:style>
    <style:style style:name="P10" style:family="paragraph" style:parent-style-name="Standard">
      <style:paragraph-properties fo:line-height="115%" fo:text-align="end" style:justify-single-word="false" style:writing-mode="rl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line-height="115%" fo:text-align="end" style:justify-single-word="false" style:writing-mode="rl-tb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 fo:line-height="115%" fo:text-align="end" style:justify-single-word="false" style:writing-mode="rl-tb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15%" fo:text-align="end" style:justify-single-word="false" style:writing-mode="rl-tb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" style:family="paragraph" style:parent-style-name="Standard" style:list-style-name="WWNum10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15" style:family="paragraph" style:parent-style-name="Standard" style:list-style-name="WWNum9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16" style:family="paragraph" style:parent-style-name="Standard" style:list-style-name="WWNum5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17" style:family="paragraph" style:parent-style-name="Standard" style:list-style-name="WWNum2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18" style:family="paragraph" style:parent-style-name="Standard" style:list-style-name="WWNum6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19" style:family="paragraph" style:parent-style-name="Standard" style:list-style-name="WWNum4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20" style:family="paragraph" style:parent-style-name="Standard" style:list-style-name="WWNum7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21" style:family="paragraph" style:parent-style-name="Standard" style:list-style-name="WWNum1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22" style:family="paragraph" style:parent-style-name="Standard" style:list-style-name="WWNum11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23" style:family="paragraph" style:parent-style-name="Standard" style:list-style-name="WWNum11">
      <style:paragraph-properties fo:margin-left="0.5in" fo:margin-right="0in" fo:line-height="115%" fo:text-align="end" style:justify-single-word="false" fo:text-indent="-0.25in" style:auto-text-indent="false" style:writing-mode="rl-tb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4" style:family="paragraph" style:parent-style-name="Standard" style:list-style-name="WWNum3">
      <style:paragraph-properties fo:margin-left="0.5in" fo:margin-right="0in" fo:line-height="115%" fo:text-align="end" style:justify-single-word="false" fo:text-indent="-0.25in" style:auto-text-indent="false" style:writing-mode="rl-tb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5" style:family="paragraph" style:parent-style-name="Standard" style:list-style-name="WWNum8">
      <style:paragraph-properties fo:margin-left="0.5in" fo:margin-right="0in" fo:line-height="115%" fo:text-align="end" style:justify-single-word="false" fo:text-indent="-0.25in" style:auto-text-indent="false" style:writing-mode="rl-tb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6" style:family="paragraph" style:parent-style-name="Standard" style:list-style-name="WWNum8">
      <style:paragraph-properties fo:margin-left="0.5in" fo:margin-right="0in" fo:line-height="115%" fo:text-align="end" style:justify-single-word="false" fo:text-indent="-0.25in" style:auto-text-indent="false" style:writing-mode="rl-tb"/>
    </style:style>
    <style:style style:name="P27" style:family="paragraph" style:parent-style-name="Standard">
      <style:paragraph-properties fo:margin-left="0.5in" fo:margin-right="0in" fo:line-height="115%" fo:text-align="end" style:justify-single-word="false" fo:text-indent="0in" style:auto-text-indent="false" style:writing-mode="rl-tb"/>
      <style:text-properties fo:font-size="9pt" style:font-size-asian="9pt" style:font-size-complex="9pt"/>
    </style:style>
    <style:style style:name="P28" style:family="paragraph" style:parent-style-name="Standard">
      <style:paragraph-properties fo:margin-left="0.5in" fo:margin-right="0in" fo:line-height="115%" fo:text-align="end" style:justify-single-word="false" fo:text-indent="0in" style:auto-text-indent="false" style:writing-mode="rl-tb"/>
    </style:style>
    <style:style style:name="T1" style:family="text">
      <style:text-properties style:font-name="Calibri" fo:font-size="14pt" style:font-name-asian="Calibri1" style:font-size-asian="14pt" style:font-name-complex="Calibri1" style:font-size-complex="14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9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1" style:family="text"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T12" style:family="text">
      <style:text-properties style:font-name="Courier New" fo:font-size="9pt" style:font-name-asian="Courier New1" style:font-size-asian="9pt" style:font-name-complex="Courier New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ליאת שבתאי- יוצרת תאטרון</text:span><text:span text:style-name="T2"><text:line-break/>שחקנית, בובנאית, מחזאית ובמאית. מופיעה עם הצגותיה בתיאטראות ופסטיבלים בישראל וברחבי העולם.</text:span></text:p>
      <text:p text:style-name="P5"/>
      <text:p text:style-name="P6"><text:span text:style-name="T5">ניסיון מקצועי</text:span><text:span text:style-name="T6">:</text:span></text:p>
      <text:p text:style-name="P1"/>
      <text:p text:style-name="P7"><text:span text:style-name="T7">לימודים:</text:span></text:p>
      <text:list xml:id="list1709125005" text:style-name="WWNum10">
        <text:list-item>
          <text:p text:style-name="P14"><text:span text:style-name="T6">בוגרת סמינר הקיבוצים מסלול משחק 2012</text:span></text:p>
        </text:list-item>
        <text:list-item>
          <text:p text:style-name="P14"><text:span text:style-name="T6">בוגרת שני מסלולי חממה של תאטרון הקרון (2015 ו2020)</text:span></text:p>
        </text:list-item>
        <text:list-item>
          <text:p text:style-name="P14"><text:span text:style-name="T6">מחזאות- אבישי מילטשטין, בית ליסין וסדנאות הבמה – מלגת מצטיינים מלאה (2020)</text:span></text:p>
        </text:list-item>
        <text:list-item>
          <text:p text:style-name="P14"><text:span text:style-name="T6">כתיבה תסריטאית- נוח סטולמן</text:span></text:p>
        </text:list-item>
        <text:list-item>
          <text:p text:style-name="P14"><text:span text:style-name="T6">בוגרת ת. החדר מסלול משחק 2008</text:span></text:p>
        </text:list-item>
      </text:list>
      <text:p text:style-name="P9"/>
      <text:p text:style-name="P7"><text:span text:style-name="T6">2024- ייסוד תאטרון "הבובנאיות החופשיות" (ע.ר.) עם מעין רזניק והילה פלשקס</text:span></text:p>
      <text:p text:style-name="P11"/>
      <text:p text:style-name="P7"><text:span text:style-name="T7">שחקנית ויוצרת</text:span><text:span text:style-name="T5">:</text:span></text:p>
      <text:p text:style-name="P12"/>
      <text:list xml:id="list1450141296" text:style-name="WWNum9">
        <text:list-item>
          <text:p text:style-name="P15"><text:span text:style-name="T6">תמיד יוצא לי סוס </text:span><text:span text:style-name="T5">יצירה משותפת עם מעין רזניק במוזיאון תל אביב (2024)</text:span></text:p>
        </text:list-item>
        <text:list-item>
          <text:p text:style-name="P15"><text:span text:style-name="T6">סיור בלשי בספריה</text:span><text:span text:style-name="T5">- יצירה עצמאית ביחד עם מעין רזניק. בתמיכת הקרן יוצרים עצמאים. (2023)</text:span></text:p>
        </text:list-item>
        <text:list-item>
          <text:p text:style-name="P15"><text:span text:style-name="T6">הויטרינה של סבתא</text:span><text:span text:style-name="T5">- יצירה עצמאית לילדים, בכורה פסטיבל חולון, זוכה פרס ציון לשבח- הצגות הילדים. (2022)</text:span></text:p>
        </text:list-item>
        <text:list-item>
          <text:p text:style-name="P15"><text:span text:style-name="T6">מלכת המוזיאון סיור עששיות-</text:span><text:span text:style-name="T5"> סיור תיאטרלי בלשי. סיור המשלב תאטרון בובות וחידה בלשית במוזיאון תל אביב. יצירה, פיתוח, עיצוב ומשחק (2022) </text:span></text:p>
        </text:list-item>
        <text:list-item>
          <text:p text:style-name="P15"><text:span text:style-name="T6">שבעה עכברים עוורים</text:span><text:span text:style-name="T5">- יצירה לילדים על הספקטרום האוטיסיטי. עיצוב, משחק, בימוי. בכורה בפסטיבל מקומות שמורים(2020)</text:span></text:p>
        </text:list-item>
        <text:list-item>
          <text:p text:style-name="P15"><text:span text:style-name="T6">העיר המזמרת</text:span><text:span text:style-name="T5">- בימוי, משחק, עיצוב וכתיבה, בשיתוף עם הילה פלשקס. בהפקת תאטרון הקרון <text:s/>בתמיכת מפעל הפיס (2018) </text:span></text:p>
        </text:list-item>
        <text:list-item>
          <text:p text:style-name="P15"><text:span text:style-name="T6">האביב של חפרפר</text:span><text:span text:style-name="T5">- פיתוח בשיתוף עם "פנס הקסם" וה"מדיעטק", ליווי אמנותי בימוי ומשחק. עלה בפסטיבלים וברחבי הארץ. (2018)</text:span></text:p>
        </text:list-item>
      </text:list>
      <text:list xml:id="list1608240907" text:style-name="WWNum5">
        <text:list-item>
          <text:p text:style-name="P16"><text:span text:style-name="T6">ים קטן- </text:span><text:span text:style-name="T5">רעיון, פיתוח שפה, עיצוב, בימוי ומשחק. בשיתוף עם מעין רזניק. הצגת השנה לשנת 2017. בכורה בפסטיבל חיפה. בתמיכת מפעל הפיס, פסטיבלים- מוסקבה, אוסטריה. זכויות ההצגה נמכרו לתאטרון במוסקבה. תאטרון הקרון</text:span></text:p>
        </text:list-item>
        <text:list-item>
          <text:p text:style-name="P16"><text:span text:style-name="T6">הישה ומישה- </text:span><text:span text:style-name="T5">בימוי כתיבה ומשחק. הצגת ליצנות בשיתוף עם רותם גולדנברג.</text:span></text:p>
        </text:list-item>
        <text:list-item>
          <text:p text:style-name="P16"><text:span text:style-name="T6">לידיעת ציבור הנוסעים</text:span><text:span text:style-name="T5">- </text:span><text:span text:style-name="T6"><text:s/></text:span><text:span text:style-name="T5">כתיבה ומשחק. בשיתוף עם האנסמבל הצעיר של קבוצת התאטרון הירושלמי.</text:span></text:p>
        </text:list-item>
        <text:list-item>
          <text:p text:style-name="P16"><text:soft-page-break/><text:span text:style-name="T6">קרקס פופקורן</text:span><text:span text:style-name="T5">-</text:span><text:span text:style-name="T6"> י</text:span><text:span text:style-name="T5">צירה, עיצוב, פיתוח שפה ומשחק. (בכורה בפסטיבל ת. בובות ירושלים) בתמיכה של עיריית תל אביב (בשנת 2020 פותחה גירסה נוספת להצגה המיועדת לזום אשר עלתה בשנת הקורונה בפסטיבלים שונים) </text:span></text:p>
        </text:list-item>
        <text:list-item>
          <text:p text:style-name="P16"><text:span text:style-name="T6">הסיפור שלה</text:span><text:span text:style-name="T5">: עיבוד, בימוי בשיתוף עם גבריאלה לב, עיצוב בובה ומשחק.</text:span></text:p>
        </text:list-item>
        <text:list-item>
          <text:p text:style-name="P16"><text:span text:style-name="T6">חיים בקופסת שימורים</text:span><text:span text:style-name="T5">- </text:span><text:span text:style-name="T6">ה</text:span><text:span text:style-name="T5">צגת יחיד. כתיבה ומשחק. (בכורה בפסטיבל תאטרונטו 2014)</text:span></text:p>
        </text:list-item>
        <text:list-item>
          <text:p text:style-name="P16"><text:span text:style-name="T6">כדור בתוך מסגרת- </text:span><text:span text:style-name="T5">בימוי ופיתוח שפה אמנותית. תיאטרון חפצים בשיתוף עם שירי לבנדיגר. (בכורה בפסטיבל קליפה אדומה)</text:span><text:span text:style-name="T9"> (2013)</text:span></text:p>
        </text:list-item>
      </text:list>
      <text:p text:style-name="P11"/>
      <text:p text:style-name="P7"><text:span text:style-name="T7">יצירות חברתיות ופוליטיות:</text:span></text:p>
      <text:p text:style-name="P2"><text:span text:style-name="T3">ביימתי והנחתי קבוצות של תיאטרון המדוכאים. במאית ומנחה של </text:span><text:span text:style-name="T4">קבוצת התיאטרון של לוחמים לשלום (2016-2021)</text:span><text:span text:style-name="T3">, קבוצה אקטיביסטית של ישראלים ופלסטינים (בהקמה וליווי ד"ר חן אלון), חברה, במאית ויוצרת בקבוצת </text:span><text:span text:style-name="T4">תיאטרון חולות</text:span><text:span text:style-name="T3"> (קבוצת של מבקשי מקלט וישראלים בהנחיית ד"ר חן אלון), מנחה סדנאות בארץ ובעולם (במימון מחלקת הצעירים של האיחוד האירופי).</text:span></text:p>
      <text:list xml:id="list2047614218" text:style-name="WWNum2">
        <text:list-item>
          <text:p text:style-name="P17"><text:span text:style-name="T6">אותנו לא תפחידו- בימוי וידאו ארט של ישראלים ופלסטינים (עלה בטקס של לוחמים לשלום ופורום המשפחות השכולות) (2021)</text:span></text:p>
        </text:list-item>
        <text:list-item>
          <text:p text:style-name="P17"><text:span text:style-name="T6">אדם לא חוקי- תאטרון חולות, במאי חן אלון. שחקנית ויוצרת שותפה. (2018) בתמיכת מפעל הפיס וקרן רוזה לוקסימבורג</text:span></text:p>
        </text:list-item>
        <text:list-item>
          <text:p text:style-name="P17"><text:span text:style-name="T6">סיפור אישי- הצגה של קבוצת התאטרון של לוחמים לשלום, לשחקנים ישראלים ופלסטינים. במאית ומנחה בשיתוף עם איימן חילו (2018)</text:span></text:p>
        </text:list-item>
        <text:list-item>
          <text:p text:style-name="P17"><text:span text:style-name="T6">שתי משפחות-(2017) קב' התאטרון של לוחמים לשלום בשיתוף עם איימן חילו.</text:span></text:p>
        </text:list-item>
        <text:list-item>
          <text:p text:style-name="P17"><text:span text:style-name="T6">קו חיים- תאטרון חולות 2- בימוי בשיתוף עם רותם גולדברג ועוואט אשבאר. קבוצת ישראלים ופליטים במתקן חולות (2017)</text:span></text:p>
        </text:list-item>
      </text:list>
      <text:list xml:id="list2952519520" text:style-name="WWNum6">
        <text:list-item>
          <text:p text:style-name="P18"><text:span text:style-name="T5">תאטרון מחוקק חולות-</text:span><text:span text:style-name="T6"> שחקנית ושותפה ליצירה. תאטרון פוליטי של מבקשי מקלט וישראלים. בימוי חן אלון. הובלת הקבוצה חן אלון ואבי מוגרבי</text:span><text:span text:style-name="T10"> </text:span></text:p>
        </text:list-item>
        <text:list-item>
          <text:p text:style-name="P18"><text:span text:style-name="T5">חלומות שקופים- </text:span><text:span text:style-name="T6">במאית ויוצרת הצגה של שבט יובל. קבוצת בוגרים עם צרכים מיוחדים בשיתוף עם סטודנטים בבר אילן</text:span><text:span text:style-name="T10">. מקימת תאטרון יובל.</text:span></text:p>
        </text:list-item>
      </text:list>
      <text:p text:style-name="P13"/>
      <text:p text:style-name="P7"><text:span text:style-name="T7">מלווה אמנותית</text:span></text:p>
      <text:p text:style-name="P7"><text:span text:style-name="T6">בין העבודות שליוותה וערכה: </text:span></text:p>
      <text:list xml:id="list1209949066" text:style-name="WWNum4">
        <text:list-item>
          <text:p text:style-name="P19"><text:span text:style-name="T6">ההצגה "מרק אבנים"- תאטרון הידית. יצירתה של רוני לבנון</text:span></text:p>
        </text:list-item>
        <text:list-item>
          <text:p text:style-name="P19"><text:span text:style-name="T6">ספר הילדים "איילה אחות גדולה" מאת מרים לופו נובופלנסקי בהוצאת קרן (2021)</text:span></text:p>
        </text:list-item>
      </text:list>
      <text:p text:style-name="P27"/>
      <text:p text:style-name="P11"/>
      <text:p text:style-name="P11"/>
      <text:p text:style-name="P11"/>
      <text:p text:style-name="P7"><text:span text:style-name="T7">שחקנית: </text:span></text:p>
      <text:list xml:id="list3912681633" text:style-name="WWNum7">
        <text:list-item>
          <text:p text:style-name="P20"><text:span text:style-name="T6">שחקנית פלייבק וסימולציות רפואיות. </text:span></text:p>
        </text:list-item>
        <text:list-item>
          <text:p text:style-name="P20"><text:span text:style-name="T5">מנגינת הלב- יצירה קוריאנית בגרסה עברית/קוריאנית עבור פסטיבל הקרון. (2023)</text:span></text:p>
        </text:list-item>
        <text:list-item>
          <text:p text:style-name="P20"><text:soft-page-break/><text:span text:style-name="T5">מעבר לים- שחקנית בהצגת תאטרון חפצים, יצירתו של שחר מרום. תאטרון הקרון</text:span></text:p>
        </text:list-item>
        <text:list-item>
          <text:p text:style-name="P20"><text:span text:style-name="T5">שיחקה בהצגות הבאות בקבוצת התאטרון הירושלמי: </text:span></text:p>
        </text:list-item>
      </text:list>
      <text:p text:style-name="P28"><text:span text:style-name="T6">מלכת היופי רוקדת בירושלים</text:span></text:p>
      <text:p text:style-name="P28"><text:span text:style-name="T6">מוחות (פסטיבל ישראל)</text:span></text:p>
      <text:p text:style-name="P28"><text:span text:style-name="T6">אגו</text:span></text:p>
      <text:p text:style-name="P28"><text:span text:style-name="T6">שירה</text:span></text:p>
      <text:p text:style-name="P28"><text:span text:style-name="T6">סודות שבעמק</text:span></text:p>
      <text:p text:style-name="P7"><text:span text:style-name="T5">ובהצגות</text:span><text:span text:style-name="T6">:</text:span></text:p>
      <text:list xml:id="list9407989" text:style-name="WWNum1">
        <text:list-item>
          <text:p text:style-name="P21"><text:span text:style-name="T6">העלאה במשכורת (תאטרון יפו)</text:span></text:p>
        </text:list-item>
      </text:list>
      <text:list xml:id="list1641546863" text:style-name="WWNum11">
        <text:list-item>
          <text:p text:style-name="P22"><text:span text:style-name="T6"><text:s/>משפחת יאסין ולוסי בשמיים (בימוי: נולה צ'לטון.)</text:span></text:p>
        </text:list-item>
        <text:list-item>
          <text:p text:style-name="P23"><text:span text:style-name="T6">בית ברנרדה אלבה (בימוי: רינה ירושלמי )</text:span></text:p>
        </text:list-item>
      </text:list>
      <text:p text:style-name="P27"/>
      <text:p text:style-name="P10"/>
      <text:p text:style-name="P8"><text:span text:style-name="T8">רזדנסי, מלגות ופרסים:</text:span></text:p>
      <text:list xml:id="list4144882553" text:style-name="WWNum3">
        <text:list-item>
          <text:p text:style-name="P24"><text:span text:style-name="T5">"רזדנסי"- תאטרון הזירה</text:span></text:p>
        </text:list-item>
        <text:list-item>
          <text:p text:style-name="P24"><text:span text:style-name="T5">"מכונת כתיבה"- חממת כתיבה של עיריית ירושלים</text:span></text:p>
        </text:list-item>
        <text:list-item>
          <text:p text:style-name="P24"><text:span text:style-name="T5">מלגה מלאה מתאטרון בית ליסין וסדנאות הבמה לכתיבת מחזה- המחזה בתהליך.</text:span></text:p>
        </text:list-item>
      </text:list>
      <text:list xml:id="list2541052860" text:style-name="WWNum8">
        <text:list-item>
          <text:p text:style-name="P25"><text:span text:style-name="T5">"ים קטן"-זוכת פרס הבמה לשנת 2017. זוכת פרס ציון לשבח בפסטיבל חיפה להצגות ילדים.</text:span></text:p>
        </text:list-item>
        <text:list-item>
          <text:p text:style-name="P25"><text:span text:style-name="T5">פרס שחקנית מצטיינת על משחק בסרט "ממחר"</text:span></text:p>
        </text:list-item>
        <text:list-item>
          <text:p text:style-name="P26"><text:span text:style-name="T6">זוכת מלגת-"ענבלים" על משחק בשנים 2011 ו2012 (סמינר הקיבוצים) </text:span></text:p>
        </text:list-item>
        <text:list-item>
          <text:p text:style-name="P26"><text:span text:style-name="T6">זוכת מלגת בימוי סצינות 2012 (סמינר הקיבוצים)</text:span></text:p>
        </text:list-item>
      </text:list>
      <text:p text:style-name="P9"/>
      <text:p text:style-name="P9"/>
      <text:p text:style-name="P1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urier New" fo:font-family="'Courier New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9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urier New" fo:font-family="'Courier New'" style:font-family-generic="roman" style:font-pitch="variable" fo:font-size="9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urier New" fo:font-family="'Courier New'" style:font-family-generic="roman" style:font-pitch="variable" fo:font-size="9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ourier New" fo:font-family="'Courier New'" style:font-family-generic="roman" style:font-pitch="variable" fo:font-size="9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ourier New" fo:font-family="'Courier New'" style:font-family-generic="roman" style:font-pitch="variable" fo:font-size="9pt"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ourier New" fo:font-family="'Courier New'" style:font-family-generic="roman" style:font-pitch="variable" fo:font-size="9pt"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ourier New" fo:font-family="'Courier New'" style:font-family-generic="roman" style:font-pitch="variable" fo:font-size="9pt"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9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ourier New" fo:font-family="'Courier New'" style:font-family-generic="roman" style:font-pitch="variable" fo:font-size="9pt"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9" meta:word-count="681" meta:character-count="4048" meta:non-whitespace-character-count="3455"/>
    <meta:generator>LibreOfficeDev/6.0.5.2$Linux_X86_64 LibreOffice_project/</meta:generator>
  </office:meta>
</office:document-meta>
</file>