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Fonts/font9.ttf" manifest:media-type="application/x-font-ttf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>
      <svg:font-face-src>
        <svg:font-face-uri xlink:href="Fonts/font1.ttf" xlink:type="simple">
          <svg:font-face-format svg:string="truetype"/>
        </svg:font-face-uri>
      </svg:font-face-src>
    </style:font-face>
    <style:font-face style:name="Arial" svg:font-family="Arial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  <svg:font-face-uri xlink:href="Fonts/font5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  <svg:font-face-uri xlink:href="Fonts/font9.ttf" xlink:type="simple">
          <svg:font-face-format svg:string="truetype"/>
        </svg:font-face-uri>
      </svg:font-face-src>
    </style:font-face>
  </office:font-face-decls>
  <office:automatic-styles>
    <style:style style:name="P1" style:family="paragraph" style:parent-style-name="Standard">
      <style:paragraph-properties fo:margin-top="0.1665in" fo:margin-bottom="0.1665in" loext:contextual-spacing="false" fo:line-height="100%"/>
    </style:style>
    <style:style style:name="P2" style:family="paragraph" style:parent-style-name="Standard" style:master-page-name="Standard">
      <style:paragraph-properties fo:margin-top="0.1665in" fo:margin-bottom="0.1665in" loext:contextual-spacing="false" fo:line-height="100%" style:page-number="1"/>
    </style:style>
    <style:style style:name="P3" style:family="paragraph" style:parent-style-name="Standard" style:list-style-name="WWNum5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4" style:family="paragraph" style:parent-style-name="Standard" style:list-style-name="WWNum8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5" style:family="paragraph" style:parent-style-name="Standard" style:list-style-name="WWNum6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6" style:family="paragraph" style:parent-style-name="Standard" style:list-style-name="WWNum3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7" style:family="paragraph" style:parent-style-name="Standard" style:list-style-name="WWNum2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8" style:family="paragraph" style:parent-style-name="Standard" style:list-style-name="WWNum10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9" style:family="paragraph" style:parent-style-name="Standard" style:list-style-name="WWNum9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0" style:family="paragraph" style:parent-style-name="Standard" style:list-style-name="WWNum7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1" style:family="paragraph" style:parent-style-name="Standard" style:list-style-name="WWNum4">
      <style:paragraph-properties fo:margin-left="0.5in" fo:margin-right="0in" fo:margin-top="0.1665in" fo:margin-bottom="0in" loext:contextual-spacing="false" fo:line-height="100%" fo:text-indent="-0.25in" style:auto-text-indent="false"/>
    </style:style>
    <style:style style:name="P12" style:family="paragraph" style:parent-style-name="Standard" style:list-style-name="WWNum5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3" style:family="paragraph" style:parent-style-name="Standard" style:list-style-name="WWNum8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4" style:family="paragraph" style:parent-style-name="Standard" style:list-style-name="WWNum6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5" style:family="paragraph" style:parent-style-name="Standard" style:list-style-name="WWNum3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6" style:family="paragraph" style:parent-style-name="Standard" style:list-style-name="WWNum10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7" style:family="paragraph" style:parent-style-name="Standard" style:list-style-name="WWNum9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8" style:family="paragraph" style:parent-style-name="Standard" style:list-style-name="WWNum7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19" style:family="paragraph" style:parent-style-name="Standard" style:list-style-name="WWNum4">
      <style:paragraph-properties fo:margin-left="0.5in" fo:margin-right="0in" fo:margin-top="0in" fo:margin-bottom="0in" loext:contextual-spacing="false" fo:line-height="100%" fo:text-indent="-0.25in" style:auto-text-indent="false"/>
    </style:style>
    <style:style style:name="P20" style:family="paragraph" style:parent-style-name="Standard" style:list-style-name="WWNum5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1" style:family="paragraph" style:parent-style-name="Standard" style:list-style-name="WWNum8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2" style:family="paragraph" style:parent-style-name="Standard" style:list-style-name="WWNum6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3" style:family="paragraph" style:parent-style-name="Standard" style:list-style-name="WWNum3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4" style:family="paragraph" style:parent-style-name="Standard" style:list-style-name="WWNum2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5" style:family="paragraph" style:parent-style-name="Standard" style:list-style-name="WWNum10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6" style:family="paragraph" style:parent-style-name="Standard" style:list-style-name="WWNum9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7" style:family="paragraph" style:parent-style-name="Standard" style:list-style-name="WWNum7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8" style:family="paragraph" style:parent-style-name="Standard" style:list-style-name="WWNum4">
      <style:paragraph-properties fo:margin-left="0.5in" fo:margin-right="0in" fo:margin-top="0in" fo:margin-bottom="0.1665in" loext:contextual-spacing="false" fo:line-height="100%" fo:text-indent="-0.25in" style:auto-text-indent="false"/>
    </style:style>
    <style:style style:name="P29" style:family="paragraph" style:parent-style-name="Standard" style:list-style-name="WWNum1">
      <style:paragraph-properties fo:margin-left="0.5in" fo:margin-right="0in" fo:margin-top="0.1665in" fo:margin-bottom="0.1665in" loext:contextual-spacing="false" fo:line-height="100%" fo:text-indent="-0.25in" style:auto-text-indent="false"/>
    </style:style>
    <style:style style:name="P30" style:family="paragraph" style:parent-style-name="Standard" style:list-style-name="WWNum8">
      <style:paragraph-properties fo:margin-left="1in" fo:margin-right="0in" fo:margin-top="0in" fo:margin-bottom="0in" loext:contextual-spacing="false" fo:line-height="100%" fo:text-indent="-0.25in" style:auto-text-indent="false"/>
    </style:style>
    <style:style style:name="P31" style:family="paragraph" style:parent-style-name="Heading_20_3">
      <style:paragraph-properties fo:margin-top="0.1945in" fo:margin-bottom="0.0555in" loext:contextual-spacing="false" fo:line-height="100%" fo:keep-together="auto" fo:keep-with-next="auto"/>
    </style:style>
    <style:style style:name="P32" style:family="paragraph" style:parent-style-name="Heading_20_2">
      <style:paragraph-properties fo:margin-top="0.25in" fo:margin-bottom="0.0555in" loext:contextual-spacing="false" fo:line-height="100%" fo:keep-together="auto" fo:keep-with-next="auto"/>
    </style:style>
    <style:style style:name="P33" style:family="paragraph" style:parent-style-name="Heading_20_4">
      <style:paragraph-properties fo:margin-top="0.1665in" fo:margin-bottom="0.028in" loext:contextual-spacing="false" fo:line-height="100%" fo:keep-together="auto" fo:keep-with-next="auto"/>
    </style:style>
    <style:style style:name="P34" style:family="paragraph">
      <loext:graphic-properties draw:fill="solid" draw:fill-color="#a0a0a0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fo:font-size="13pt" fo:font-weight="bold" style:font-size-asian="13pt" style:font-weight-asian="bold" style:font-size-complex="13pt" style:font-weight-complex="bold"/>
    </style:style>
    <style:style style:name="T3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17pt" fo:font-weight="bold" style:font-size-asian="17pt" style:font-weight-asian="bold" style:font-size-complex="17pt" style:font-weight-complex="bol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><text:span text:style-name="T1">Liat Shabtai – Theatre Maker</text:span></text:p>
      <text:p text:style-name="P1">Actress, puppeteer, playwright, and director. Performs her original productions in theatres and festivals in Israel and internationally.</text:p>
      <text:p text:style-name="Standard"><draw:rect text:anchor-type="as-char" style:rel-width="100%" draw:z-index="0" draw:style-name="gr1" draw:text-style-name="P34" svg:width="0.0012in" svg:height="0.0213in"><text:p/></draw:rect></text:p>
      <text:p text:style-name="P31"><text:bookmark text:name="_s7jhgnxsjmfv"/><text:span text:style-name="T2">Professional Experience</text:span></text:p>
      <text:p text:style-name="P33"><text:bookmark text:name="_2h3b3j8az4qc"/><text:span text:style-name="T3">Education</text:span></text:p>
      <text:list xml:id="list2903565637" text:style-name="WWNum5">
        <text:list-item>
          <text:p text:style-name="P3">Graduate of Kibbutzim College, Acting Program (2012)</text:p>
        </text:list-item>
        <text:list-item>
          <text:p text:style-name="P12">Graduate of two Incubator Programs at Train Theatre (2015, 2020)</text:p>
        </text:list-item>
        <text:list-item>
          <text:p text:style-name="P12">Playwriting studies with Avishai Milstein, Beit Lessin Theatre and Habama Workshops – Full Excellence Scholarship (2020)</text:p>
        </text:list-item>
        <text:list-item>
          <text:p text:style-name="P12">Screenwriting studies with Noach Stolman</text:p>
        </text:list-item>
        <text:list-item>
          <text:p text:style-name="P20">Graduate of <text:span text:style-name="T4">T. HaHeder</text:span> Acting Program (2008)</text:p>
        </text:list-item>
      </text:list>
      <text:p text:style-name="Standard"><draw:rect text:anchor-type="as-char" style:rel-width="100%" draw:z-index="1" draw:style-name="gr1" draw:text-style-name="P34" svg:width="0.0012in" svg:height="0.0213in"><text:p/></draw:rect></text:p>
      <text:p text:style-name="P31"><text:bookmark text:name="_5wj1s952wtmd"/><text:span text:style-name="T2">2024</text:span></text:p>
      <text:list xml:id="list1029964228" text:style-name="WWNum1">
        <text:list-item>
          <text:p text:style-name="P29">Co-founder of the <text:span text:style-name="T1">“Free -Puppetry” </text:span>theatre <text:s/>(non-profit association) with Maayan Reznik and Hila Flashkes</text:p>
        </text:list-item>
      </text:list>
      <text:p text:style-name="Standard"><draw:rect text:anchor-type="as-char" style:rel-width="100%" draw:z-index="2" draw:style-name="gr1" draw:text-style-name="P34" svg:width="0.0012in" svg:height="0.0213in"><text:p/></draw:rect></text:p>
      <text:p text:style-name="P32"><text:bookmark text:name="_h6f9cmj9780m"/><text:span text:style-name="T5">Actress &amp; Creator</text:span></text:p>
      <text:list xml:id="list3837010236" text:style-name="WWNum8">
        <text:list-item>
          <text:p text:style-name="P4"><text:span text:style-name="T1">It Always Comes Out a Horse</text:span> – collaborative creation with Maayan Raznik, Tel Aviv Museum (2024)</text:p>
        </text:list-item>
        <text:list-item>
          <text:p text:style-name="P13"><text:span text:style-name="T1">Detective Tour in the Library</text:span> – independent creation with Maayan Raznik, supported by the Independent Creators Fund (2023)</text:p>
        </text:list-item>
        <text:list-item>
          <text:p text:style-name="P13"><text:span text:style-name="T1">Grandma’s Showcase</text:span> – independent children’s production; premiered at the Holon Festival; winner of a Special Commendation Award for Children’s Theatre (2022)</text:p>
        </text:list-item>
        <text:list-item>
          <text:p text:style-name="P13"><text:span text:style-name="T1">The Queen of the Museum – Lantern Tour</text:span> – theatrical detective tour combining puppetry and mystery at the Tel Aviv Museum; creation, development, design, and performance (2022)</text:p>
        </text:list-item>
        <text:list-item>
          <text:p text:style-name="P13"><text:span text:style-name="T1">Seven Blind Mice</text:span> – production for children on the autistic spectrum; design, performance, and direction; premiered at the “Reserved Places” Festival (2020)</text:p>
        </text:list-item>
        <text:list-item>
          <text:p text:style-name="P13"><text:span text:style-name="T1">The Singing City</text:span> – direction, performance, design, and writing, co-created with Hila Flashkes; produced by Train Theatre with the support of Mifal HaPais (2018)</text:p>
        </text:list-item>
        <text:list-item>
          <text:p text:style-name="P13"><text:span text:style-name="T1">Mole’s Spring</text:span> – development in collaboration with <text:span text:style-name="T4">Magic Lantern</text:span> and <text:span text:style-name="T4">Mediatheque</text:span>; artistic guidance, direction, and performance; toured festivals nationwide (2018)</text:p>
        </text:list-item>
        <text:list-item>
          <text:p text:style-name="P13"><text:span text:style-name="T1">Tiny Ocean</text:span> – concept, language development, design, direction, and performance; co-created with Maayan Raznik.</text:p>
          <text:list>
            <text:list-item>
              <text:p text:style-name="P30">Show of the Year (2017)</text:p>
            </text:list-item>
            <text:list-item>
              <text:p text:style-name="P30"><text:soft-page-break/>Premiered at the Haifa Festival</text:p>
            </text:list-item>
            <text:list-item>
              <text:p text:style-name="P30">Supported by Mifal HaPais</text:p>
            </text:list-item>
            <text:list-item>
              <text:p text:style-name="P30">Performed at festivals in Moscow and Austria</text:p>
            </text:list-item>
            <text:list-item>
              <text:p text:style-name="P30">Performance rights sold to a theatre in Moscow</text:p>
            </text:list-item>
            <text:list-item>
              <text:p text:style-name="P30">Produced by Train Theatre</text:p>
            </text:list-item>
          </text:list>
        </text:list-item>
        <text:list-item>
          <text:p text:style-name="P13"><text:span text:style-name="T1">Hisha and Misha</text:span> – direction, writing, and performance; clown show co-created with Rotem Goldenberg</text:p>
        </text:list-item>
        <text:list-item>
          <text:p text:style-name="P13"><text:span text:style-name="T1">Attention all Passengers</text:span> – writing and performance with the Young Ensemble of the Jerusalem Theatre Group</text:p>
        </text:list-item>
        <text:list-item>
          <text:p text:style-name="P13"><text:span text:style-name="T1">The Popcorn Circus</text:span> – creation, design, language development, and performance; premiered at the Jerusalem Puppet Theatre Festival; supported by Tel Aviv Municipality</text:p>
          <text:list>
            <text:list-item>
              <text:p text:style-name="P30">In 2020, an additional Zoom-adapted version was developed and performed during the COVID year</text:p>
            </text:list-item>
          </text:list>
        </text:list-item>
        <text:list-item>
          <text:p text:style-name="P13"><text:span text:style-name="T1">Her Story</text:span> – adaptation and direction with Gabriela Lev; puppet design and performance</text:p>
        </text:list-item>
        <text:list-item>
          <text:p text:style-name="P13"><text:span text:style-name="T1">Life in a Tin Can</text:span> – solo performance; writing and performance; premiered at the Theatronetto Festival (2014)</text:p>
        </text:list-item>
        <text:list-item>
          <text:p text:style-name="P21"><text:span text:style-name="T1">The Special Bullet</text:span> – direction and development of artistic language; object theatre with Shiri Lavendiger; premiered at the Red Clipa Festival (2013)</text:p>
        </text:list-item>
      </text:list>
      <text:p text:style-name="Standard"><draw:rect text:anchor-type="as-char" style:rel-width="100%" draw:z-index="3" draw:style-name="gr1" draw:text-style-name="P34" svg:width="0.0012in" svg:height="0.0213in"><text:p/></draw:rect></text:p>
      <text:p text:style-name="P32"><text:bookmark text:name="_vcqg6lkopbhi"/><text:span text:style-name="T5">Social &amp; Political Theatre</text:span></text:p>
      <text:list xml:id="list1861163236" text:style-name="WWNum6">
        <text:list-item>
          <text:p text:style-name="P5">Director and facilitator of <text:span text:style-name="T4">Theatre of the Oppressed</text:span> groups</text:p>
        </text:list-item>
        <text:list-item>
          <text:p text:style-name="P14">Director and facilitator of the <text:span text:style-name="T1">Combatants for Peace Theatre Group</text:span> (2016–2021), an activist group of Israelis and Palestinians (founded and mentored by Dr. Chen Alon)</text:p>
        </text:list-item>
        <text:list-item>
          <text:p text:style-name="P14">Member, director, and creator with <text:span text:style-name="T1">Holot Theatre</text:span>, a group of asylum seekers and Israelis facilitated by Dr. Chen Alon</text:p>
        </text:list-item>
        <text:list-item>
          <text:p text:style-name="P22">Workshop facilitator in Israel and internationally (funded by the EU Youth Department)</text:p>
        </text:list-item>
      </text:list>
      <text:p text:style-name="P1"><text:span text:style-name="T1">Selected Works:</text:span></text:p>
      <text:list xml:id="list1101396774" text:style-name="WWNum3">
        <text:list-item>
          <text:p text:style-name="P6"><text:span text:style-name="T1">You Will Not Frighten Us</text:span> – video art direction with Israelis and Palestinians; presented at ceremonies of Combatants for Peace and the Parents Circle – Families Forum (2021)</text:p>
        </text:list-item>
        <text:list-item>
          <text:p text:style-name="P15"><text:span text:style-name="T1">Illegal Human</text:span> – Holot Theatre, directed by Chen Alon; actress and co-creator; supported by Mifal HaPais and the Rosa Luxemburg Foundation (2018)</text:p>
        </text:list-item>
        <text:list-item>
          <text:p text:style-name="P15"><text:span text:style-name="T1">Personal Story</text:span> – Combatants for Peace Theatre Group; director and facilitator with Ayman Hilu (2018)</text:p>
        </text:list-item>
        <text:list-item>
          <text:p text:style-name="P15"><text:span text:style-name="T1">Two Families</text:span> – Combatants for Peace Theatre Group with Ayman Hilu (2017)</text:p>
        </text:list-item>
        <text:list-item>
          <text:p text:style-name="P15"><text:span text:style-name="T1">Life Line</text:span> – Holot Theatre 2; co-direction with Rotem Goldberg and Awat Ashbar; Israelis and refugees in the Holot Detention Facility (2017)</text:p>
        </text:list-item>
        <text:list-item>
          <text:p text:style-name="P15"><text:span text:style-name="T1">Legislative Theatre – Holot</text:span> – actress and co-creator; political theatre by asylum seekers and Israelis; directed by Chen Alon; group led by Chen Alon and Avi Mograbi</text:p>
        </text:list-item>
        <text:list-item>
          <text:p text:style-name="P23"><text:span text:style-name="T1">Transparent Dreams</text:span> – director and creator; production by <text:span text:style-name="T4">Shevet Yuval</text:span>, a group of adults with special needs in collaboration with Bar-Ilan University students; founder of Yuval Theatre</text:p>
        </text:list-item>
      </text:list>
      <text:p text:style-name="Standard"><text:soft-page-break/><draw:rect text:anchor-type="as-char" style:rel-width="100%" draw:z-index="4" draw:style-name="gr1" draw:text-style-name="P34" svg:width="0.0012in" svg:height="0.0213in"><text:p/></draw:rect></text:p>
      <text:p text:style-name="P32"><text:bookmark text:name="_spyqihtlxzi1"/><text:span text:style-name="T5">Artistic Consultant</text:span></text:p>
      <text:p text:style-name="P1">Among the works she accompanied and edited:</text:p>
      <text:list xml:id="list147384363" text:style-name="WWNum2">
        <text:list-item>
          <text:p text:style-name="P7"><text:span text:style-name="T1">“Stone Soup”</text:span> – Yadit Theatre; created by Roni Lebanon</text:p>
        </text:list-item>
        <text:list-item>
          <text:p text:style-name="P24">Children’s book <text:span text:style-name="T1">“Ayala, Big Sister”</text:span> by Miriam Lupo Novoplansky, Keren Publishing (2021)</text:p>
        </text:list-item>
      </text:list>
      <text:p text:style-name="Standard"><draw:rect text:anchor-type="as-char" style:rel-width="100%" draw:z-index="5" draw:style-name="gr1" draw:text-style-name="P34" svg:width="0.0012in" svg:height="0.0213in"><text:p/></draw:rect></text:p>
      <text:p text:style-name="P32"><text:bookmark text:name="_44uv8zpr41pc"/><text:span text:style-name="T5">Acting</text:span></text:p>
      <text:list xml:id="list471907398" text:style-name="WWNum10">
        <text:list-item>
          <text:p text:style-name="P8">Playback theatre actress and medical simulation actress</text:p>
        </text:list-item>
        <text:list-item>
          <text:p text:style-name="P16"><text:span text:style-name="T1">Melody of the Heart</text:span> – Korean production in a Hebrew/Korean version for the Train Theatre Festival (2023)</text:p>
        </text:list-item>
        <text:list-item>
          <text:p text:style-name="P25"><text:span text:style-name="T1">Beyond the Sea</text:span> – actress in an object theatre production by Shahar Marom, Train Theatre</text:p>
        </text:list-item>
      </text:list>
      <text:p text:style-name="P1"><text:span text:style-name="T1">With the Jerusalem Theatre Group:</text:span></text:p>
      <text:list xml:id="list2861826111" text:style-name="WWNum9">
        <text:list-item>
          <text:p text:style-name="P9"><text:span text:style-name="T4">The Beauty Queen of Jerusalem Dances</text:span></text:p>
        </text:list-item>
        <text:list-item>
          <text:p text:style-name="P17"><text:span text:style-name="T4">Brains</text:span> (Israel Festival)</text:p>
        </text:list-item>
        <text:list-item>
          <text:p text:style-name="P17"><text:span text:style-name="T4">Ego</text:span></text:p>
        </text:list-item>
        <text:list-item>
          <text:p text:style-name="P17"><text:span text:style-name="T4">Song</text:span></text:p>
        </text:list-item>
        <text:list-item>
          <text:p text:style-name="P26"><text:span text:style-name="T4">Secrets in the Valley</text:span></text:p>
        </text:list-item>
      </text:list>
      <text:p text:style-name="P1"><text:span text:style-name="T1">Additional Productions:</text:span></text:p>
      <text:list xml:id="list3231121140" text:style-name="WWNum7">
        <text:list-item>
          <text:p text:style-name="P10"><text:span text:style-name="T4">A Raise</text:span> – Jaffa Theatre</text:p>
        </text:list-item>
        <text:list-item>
          <text:p text:style-name="P18"><text:span text:style-name="T4">The Yassin Family and Lucy in the Sky</text:span> – directed by Nola Chilton</text:p>
        </text:list-item>
        <text:list-item>
          <text:p text:style-name="P27"><text:span text:style-name="T4">The House of Bernarda Alba</text:span> – directed by Rina Yerushalmi</text:p>
        </text:list-item>
      </text:list>
      <text:p text:style-name="Standard"><draw:rect text:anchor-type="as-char" style:rel-width="100%" draw:z-index="6" draw:style-name="gr1" draw:text-style-name="P34" svg:width="0.0012in" svg:height="0.0213in"><text:p/></draw:rect></text:p>
      <text:p text:style-name="P32"><text:bookmark text:name="_xlw5plxut62r"/><text:span text:style-name="T5">Residencies, Grants &amp; Awards</text:span></text:p>
      <text:list xml:id="list326566528" text:style-name="WWNum4">
        <text:list-item>
          <text:p text:style-name="P11">Residency – Arena Theatre</text:p>
        </text:list-item>
        <text:list-item>
          <text:p text:style-name="P19"><text:span text:style-name="T4">Typewriter</text:span> – Writing Incubator, Jerusalem Municipality</text:p>
        </text:list-item>
        <text:list-item>
          <text:p text:style-name="P19">Full scholarship from Beit Lessin Theatre and Habama Workshops for playwriting (play in development)</text:p>
        </text:list-item>
        <text:list-item>
          <text:p text:style-name="P19"><text:span text:style-name="T1">“Little Sea”</text:span> – Winner of the 2017 Stage Award; Special Commendation Prize at the Haifa Children’s Theatre Festival</text:p>
        </text:list-item>
        <text:list-item>
          <text:p text:style-name="P19"><text:soft-page-break/>Outstanding Actress Award for performance in the film <text:span text:style-name="T4">“From Tomorrow”</text:span></text:p>
        </text:list-item>
        <text:list-item>
          <text:p text:style-name="P19"><text:span text:style-name="T1">Anablim Scholarship</text:span> for acting (2011–2012), Kibbutzim College</text:p>
        </text:list-item>
        <text:list-item>
          <text:p text:style-name="P28">Directing Scenes Scholarship (2012), Kibbutzim College</text:p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text-underline-style="none"/>
    </style:style>
    <style:style style:name="ListLabel_20_29" style:display-name="ListLabel 29" style:family="text">
      <style:text-properties style:text-underline-style="none"/>
    </style:style>
    <style:style style:name="ListLabel_20_30" style:display-name="ListLabel 30" style:family="text">
      <style:text-properties style:text-underline-style="none"/>
    </style:style>
    <style:style style:name="ListLabel_20_31" style:display-name="ListLabel 31" style:family="text">
      <style:text-properties style:text-underline-style="none"/>
    </style:style>
    <style:style style:name="ListLabel_20_32" style:display-name="ListLabel 32" style:family="text">
      <style:text-properties style:text-underline-style="none"/>
    </style:style>
    <style:style style:name="ListLabel_20_33" style:display-name="ListLabel 33" style:family="text">
      <style:text-properties style:text-underline-style="none"/>
    </style:style>
    <style:style style:name="ListLabel_20_34" style:display-name="ListLabel 34" style:family="text">
      <style:text-properties style:text-underline-style="none"/>
    </style:style>
    <style:style style:name="ListLabel_20_35" style:display-name="ListLabel 35" style:family="text">
      <style:text-properties style:text-underline-style="none"/>
    </style:style>
    <style:style style:name="ListLabel_20_36" style:display-name="ListLabel 36" style:family="text">
      <style:text-properties style:text-underline-style="none"/>
    </style:style>
    <style:style style:name="ListLabel_20_37" style:display-name="ListLabel 37" style:family="text">
      <style:text-properties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style:text-underline-style="none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text-underline-style="none"/>
    </style:style>
    <style:style style:name="ListLabel_20_65" style:display-name="ListLabel 65" style:family="text">
      <style:text-properties style:text-underline-style="none"/>
    </style:style>
    <style:style style:name="ListLabel_20_66" style:display-name="ListLabel 66" style:family="text">
      <style:text-properties style:text-underline-style="none"/>
    </style:style>
    <style:style style:name="ListLabel_20_67" style:display-name="ListLabel 67" style:family="text">
      <style:text-properties style:text-underline-style="none"/>
    </style:style>
    <style:style style:name="ListLabel_20_68" style:display-name="ListLabel 68" style:family="text">
      <style:text-properties style:text-underline-style="none"/>
    </style:style>
    <style:style style:name="ListLabel_20_69" style:display-name="ListLabel 69" style:family="text">
      <style:text-properties style:text-underline-style="none"/>
    </style:style>
    <style:style style:name="ListLabel_20_70" style:display-name="ListLabel 70" style:family="text">
      <style:text-properties style:text-underline-style="none"/>
    </style:style>
    <style:style style:name="ListLabel_20_71" style:display-name="ListLabel 71" style:family="text">
      <style:text-properties style:text-underline-style="none"/>
    </style:style>
    <style:style style:name="ListLabel_20_72" style:display-name="ListLabel 72" style:family="text">
      <style:text-properties style:text-underline-style="none"/>
    </style:style>
    <style:style style:name="ListLabel_20_73" style:display-name="ListLabel 73" style:family="text">
      <style:text-properties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23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24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26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27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9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32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35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46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47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48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9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0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51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52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3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54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55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6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57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58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9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0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61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62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63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65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68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71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82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83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84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85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86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87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88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9" style:num-suffix="○" text:bullet-char="○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0" style:num-suffix="■" text:bullet-char="■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246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4" meta:paragraph-count="79" meta:word-count="839" meta:character-count="5524" meta:non-whitespace-character-count="4781"/>
    <meta:generator>LibreOfficeDev/6.0.5.2$Linux_X86_64 LibreOffice_project/</meta:generator>
  </office:meta>
</office:document-meta>
</file>